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556cm" fo:margin-left="-0.279cm" table:align="left" style:writing-mode="lr-tb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9.428cm"/>
    </style:style>
    <style:style style:name="Таблица1.1" style:family="table-row">
      <style:table-row-properties style:min-row-height="0.612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8" style:family="table-row">
      <style:table-row-properties style:min-row-height="0.393cm" fo:keep-together="always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0" style:family="table-row">
      <style:table-row-properties style:min-row-height="0.132cm" fo:keep-together="always"/>
    </style:style>
    <style:style style:name="Таблица1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336cm" fo:margin-left="-0.191cm" table:align="left" style:writing-mode="lr-tb"/>
    </style:style>
    <style:style style:name="Таблица2.A" style:family="table-column">
      <style:table-column-properties style:column-width="8.128cm"/>
    </style:style>
    <style:style style:name="Таблица2.B" style:family="table-column">
      <style:table-column-properties style:column-width="9.2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paragraph-properties fo:line-height="0.459cm" style:snap-to-layout-grid="false"/>
    </style:style>
    <style:style style:name="P3" style:family="paragraph" style:parent-style-name="Standard">
      <style:paragraph-properties fo:line-height="0.459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45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459cm" style:snap-to-layout-gri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459cm" fo:text-align="center" style:justify-single-word="false"/>
      <style:text-properties fo:font-size="8pt" style:font-size-asian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line-height="0.459cm"/>
      <style:text-properties fo:font-size="13pt" style:font-size-asian="13pt"/>
    </style:style>
    <style:style style:name="P10" style:family="paragraph" style:parent-style-name="Standard">
      <style:paragraph-properties fo:line-height="0.459cm" style:snap-to-layout-grid="false"/>
      <style:text-properties fo:font-size="13pt" style:font-size-asian="13pt"/>
    </style:style>
    <style:style style:name="P11" style:family="paragraph" style:parent-style-name="Standard">
      <style:paragraph-properties fo:line-height="0.459cm" style:snap-to-layout-gri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left="-0.074cm" fo:margin-right="-0.191cm" fo:line-height="0.459cm" fo:text-indent="0cm" style:auto-text-indent="false" style:snap-to-layout-gri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-0.074cm" fo:margin-right="-0.191cm" fo:line-height="0.459cm" fo:text-indent="0cm" style:auto-text-indent="false" style:snap-to-layout-grid="false"/>
      <style:text-properties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margin-left="-0.074cm" fo:margin-right="-0.191cm" fo:line-height="0.459cm" fo:text-indent="0cm" style:auto-text-indent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-0.074cm" fo:margin-right="-0.191cm" fo:line-height="0.459cm" fo:text-indent="0cm" style:auto-text-indent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 style:master-page-name="Standard">
      <style:paragraph-properties fo:line-height="0.459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Heading_20_2">
      <style:paragraph-properties fo:line-height="0.459cm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language="en" fo:country="US" fo:font-weight="bold" style:font-weight-asian="bold" style:font-weight-complex="bold"/>
    </style:style>
    <style:style style:name="T8" style:family="text">
      <style:text-properties fo:font-size="8pt" style:text-underline-style="none" style:font-size-asian="8pt"/>
    </style:style>
    <style:style style:name="T9" style:family="text">
      <style:text-properties fo:font-size="8pt" fo:language="en" fo:country="US" style:text-underline-style="none" fo:font-weight="bold" style:font-size-asian="8pt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НКЕТА участника МСИ № ____</text:p>
      <text:p text:style-name="P4">____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Полное наименование юридического лица 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4">Адрес юридический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14">Адрес почтовый </text:p>
            <text:p text:style-name="P15">(с обязательным указанием индекса, области, района, города, улицы, № дома/корпус)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3">Банковские реквизиты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Указать форму предоплаты: </text:span>30% стоимости работ - при госбюджетном финансировании, 100% в других случаях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Должность</text:span><text:span text:style-name="T2">, фамилия, имя, отчество</text:span> руководителя юридического лица, который будет подписывать договор на проведение МСИ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Контакты юридического лица: </text:span>телефон </text:p>
            <text:p text:style-name="P12">(с указанием кода города), факс, <text:span text:style-name="T4">e</text:span>-<text:span text:style-name="T4">mail</text:span>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8">
          <table:table-cell table:style-name="Таблица1.A3" office:value-type="string">
            <text:p text:style-name="P13">Полное наименование лаборатории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9" office:value-type="string">
            <text:p text:style-name="P12"><text:span text:style-name="T1">Фактический, почтовый адрес лаборатории </text:span>(с обязательным указанием индекса, области, района, города, улицы, № дома/корпус)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0">
          <table:table-cell table:style-name="Таблица1.A3" office:value-type="string">
            <text:p text:style-name="P12"><text:span text:style-name="T2">Фамилия, имя, отчество</text:span> руководителя лаборатории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0">
          <table:table-cell table:style-name="Таблица1.A9" table:number-rows-spanned="3" office:value-type="string">
            <text:p text:style-name="P12"><text:span text:style-name="T2">Контакты руководителя лаборатории: </text:span>телефон (с указанием кода города), факс, <text:span text:style-name="T4">e</text:span>-<text:span text:style-name="T4">mail</text:span></text:p>
          </table:table-cell>
          <table:table-cell table:style-name="Таблица1.B11" office:value-type="string">
            <text:p text:style-name="P5"/>
          </table:table-cell>
        </table:table-row>
        <table:table-row table:style-name="Таблица1.10">
          <table:covered-table-cell/>
          <table:table-cell table:style-name="Таблица1.B11" office:value-type="string">
            <text:p text:style-name="P5"/>
          </table:table-cell>
        </table:table-row>
        <table:table-row table:style-name="Таблица1.10">
          <table:covered-table-cell/>
          <table:table-cell table:style-name="Таблица1.B11" office:value-type="string">
            <text:p text:style-name="P5"/>
          </table:table-cell>
        </table:table-row>
      </table:table>
      <text:p text:style-name="Standard"/>
      <text:h text:style-name="P18" text:outline-level="2">Оплату участия в МСИ гарантируем.</text:h>
      <text:p text:style-name="P6"/>
      <text:p text:style-name="P7"/>
      <text:p text:style-name="P7"/>
      <text:p text:style-name="P3"><text:span text:style-name="T6">Направить факсом (812) 323-96-53 или по </text:span><text:span text:style-name="T7">e</text:span><text:span text:style-name="T6">-</text:span><text:span text:style-name="T7">mail</text:span><text:span text:style-name="T6">: sov</text:span><text:a xlink:type="simple" xlink:href="mailto:L.V.Osipova@vniim.ru"><text:span text:style-name="Internet_20_link"><text:span text:style-name="T7">@vniim.ru</text:span></text:span></text:a></text:p>
      <text:p text:style-name="P1"><text:span text:style-name="Internet_20_link"><text:span text:style-name="T9"><text:s text:c="121"/>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Руководитель юридического лица</text:p>
          </table:table-cell>
          <table:table-cell table:style-name="Таблица2.B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1"><text:s text:c="3"/><text:span text:style-name="T1">М.П.</text:span></text:p>
            <text:p text:style-name="P9"/>
            <text:p text:style-name="P9">Главный бухгалтер</text:p>
          </table:table-cell>
          <table:table-cell table:style-name="Таблица2.B2" office:value-type="string">
            <text:p text:style-name="P2"><text:span text:style-name="T12"><text:tab/></text:span><text:span text:style-name="T13">(подпись)</text:span></text:p>
            <text:p text:style-name="P9"><text:tab/>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9"/>
            <text:p text:style-name="P9">Руководитель лаборатории</text:p>
          </table:table-cell>
          <table:table-cell table:style-name="Таблица2.B2" office:value-type="string">
            <text:p text:style-name="P2"><text:span text:style-name="T14"><text:tab/></text:span><text:span text:style-name="T13">(подпись)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B4" office:value-type="string">
            <text:p text:style-name="P2"><text:span text:style-name="T15"><text:tab/></text:span><text:span text:style-name="T13">(подпись)</text:span></text:p>
          </table:table-cell>
        </table:table-row>
      </table:table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1"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7cm"/>
          <style:tab-stop style:position="1.588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101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0.7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cm" fo:text-align="justify" style:justify-single-word="false" fo:text-indent="0.7cm" style:auto-text-indent="false"/>
      <style:text-properties fo:font-size="13pt" style:font-size-asian="13pt"/>
    </style:style>
    <style:style style:name="Основной_20_текст_20_2" style:display-name="Основной текст 2" style:family="paragraph" style:parent-style-name="Standard">
      <style:text-properties fo:font-size="11pt" style:font-size-asian="11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="100%" fo:margin-left="0cm" fo:margin-right="0cm" fo:text-align="justify" style:justify-single-word="false" fo:orphans="0" fo:widows="0" fo:text-indent="1.27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4pt" style:font-size-asian="14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fo:font-size="14pt" style:font-size-asian="14pt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3cm" fo:margin-right="1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уководителю испытательной лаборатории</dc:title>
    <meta:initial-creator>сережа</meta:initial-creator>
    <meta:creation-date>2010-02-03T14:52:00</meta:creation-date>
    <dc:date>2013-01-25T12:57:19.21</dc:date>
    <meta:print-date>2013-01-23T11:13:00</meta:print-date>
    <meta:editing-cycles>2</meta:editing-cycles>
    <meta:editing-duration>PT8M</meta:editing-duration>
    <meta:document-statistic meta:table-count="2" meta:image-count="0" meta:object-count="0" meta:page-count="1" meta:paragraph-count="26" meta:word-count="120" meta:character-count="1100" meta:non-whitespace-character-count="873"/>
    <meta:generator>LibreOffice/3.6$Windows_x86 LibreOffice_project/58f22d5-270d05a-e2abed1-ea17a85-9b5702</meta:generator>
    <meta:user-defined meta:name="Поле 1"/>
    <meta:user-defined meta:name="Поле 2"/>
    <meta:user-defined meta:name="Поле 3"/>
    <meta:user-defined meta:name="Поле 4"/>
  </office:meta>
</office:document-meta>
</file>